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 FSE est une association loi 1901.</text:p>
      <text:section text:style-name="Sect1" text:name="letexte">
        <text:p text:style-name="Text_20_body">Il est représenté par <text:s/>un bureau élu lors de l'assemblé générale annuelle.</text:p>
        <text:p text:style-name="Text_20_body">Son bureau élu est composé, pour l’année 2010-2011, de :</text:p>
        <text:p text:style-name="Text_20_body">Mme ROUAULT Anne-marie – parent d'élève- Présidente</text:p>
        <text:p text:style-name="Text_20_body">Mme GUERIN Nathalie -enseignante- <text:s/>Trésorière</text:p>
        <text:p text:style-name="Text_20_body">Mme POILVERT Brigitte -enseignante- Secrétaire </text:p>
        <text:p text:style-name="Text_20_body">Mme RIGOLLE Delphine – parent d'élève- Présidente adjointe</text:p>
        <text:p text:style-name="Text_20_body">Mme HAMELIN Valérie – parent d'élève- Secrétaire adjointe</text:p>
        <text:p text:style-name="Text_20_body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08:28:18.21</meta:creation-date>
    <meta:document-statistic meta:table-count="0" meta:image-count="0" meta:object-count="0" meta:page-count="1" meta:paragraph-count="8" meta:word-count="62" meta:character-count="424"/>
    <dc:date>2011-10-04T08:34:46.32</dc:date>
    <meta:editing-duration>PT00H06M30S</meta:editing-duration>
    <meta:editing-cycles>1</meta:editing-cycles>
    <meta:generator>OpenOffice.org/3.2$Win32 OpenOffice.org_project/320m12$Build-9483</meta:generator>
  </office:meta>
</office:document-meta>
</file>