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master-page-name="Standard">
      <style:paragraph-properties fo:text-align="justify" style:justify-single-word="false" style:page-number="auto"/>
      <style:text-properties style:text-underline-style="solid" style:text-underline-width="auto" style:text-underline-color="font-color"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Rencontre entre élèves de 6ème</text:p>
      <text:p text:style-name="P1">Pour clore l’année scolaire, les élèves de 6ème se sont rencontrés au CDI du collège. Chacun avait écrit son portrait, qu’un de ses camarades lisait. La classe « adverse » devait reconnaître l’élève en question à partir d’indices comme : « Je pratique le basket » ou « Je n’aime pas les épinards »…</text:p>
      <text:p text:style-name="P1">La séance s’est terminée par un goûter, avec des gâteaux préparés par les élèves eux-mêmes (délicieux !).</text:p>
      <text:p text:style-name="P1"/>
      <text:p text:style-name="P2">Projet « estime de soi » en vie de classe</text:p>
      <text:p text:style-name="P2"/>
      <text:p text:style-name="P1">En 6B, les heures de vie de classe ont été occupées aux deuxième et trroisième trimestre par une présentation des loisirs de chaque élève. Ainsi, certains sont venus au collège avec une guitare, une tenue d’aïkido, du matériel de pêche ou… un bon gâteau !</text:p>
      <text:p text:style-name="P1">Cela a permis aux élèves de mieux se connaître, et de s’exprimer oralement face à la classe sans appréhension. En effet, chacun a pu parler de ce qu’il aimait et maîtrisait. Ces séances ont été très animées, les activités de chacun suscitant beaucoup de questions.</text:p>
      <text:p text:style-name="P1"/>
      <text:p text:style-name="P2">Présentation des romans de Marie-Aude Murail à la médiathèque</text:p>
      <text:p text:style-name="P2"/>
      <text:p text:style-name="P1">Les élèves de 4A et 4C, vant de rencontrer Marie-Aude Murail le 24 mai 2012, ont lu quelques-uns de ses romans et ont présenté celui qu’ils avaient préféré à la médiathèque le 19 janvier 2012. Cette séance a été l’occasion de connaître un grand nombre de romans de cette auteure très prolifique dont les livres sont tous aussi passionnants les uns que les autr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Rencontre entre élèves de 6ème</dc:title>
    <meta:initial-creator>marie laure</meta:initial-creator>
    <meta:creation-date>2012-06-22T23:45:00</meta:creation-date>
    <dc:creator>marie laure</dc:creator>
    <dc:date>2012-06-23T00:03:00</dc:date>
    <meta:editing-cycles>1</meta:editing-cycles>
    <meta:editing-duration>PT00H18M00S</meta:editing-duration>
    <meta:document-statistic meta:table-count="0" meta:image-count="0" meta:object-count="0" meta:page-count="1" meta:paragraph-count="8" meta:word-count="249" meta:character-count="1418"/>
    <meta:generator>OpenOffice.org/3.0$Win32 OpenOffice.org_project/300m15$Build-9379</meta:generator>
  </office:meta>
</office:document-meta>
</file>