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isite chez un fabricant de cidre</text:p>
      <text:p text:style-name="P3"/>
      <text:p text:style-name="P4"><text:span text:style-name="T1">Les élèves du collège Per-Jakez Hélias de Merdrignac qui suivent l’option gallo sont allés visiter la cidrerie «Le P'tit Fausset » à Merdrignac. Le patron, Gilles Barbé, nous a reçus. Les élèves ont noté le vocabulaire gallo qu'il a pris soin d'employer pour l'occasion.</text:span></text:p>
      <text:p text:style-name="P4"><text:span text:style-name="T1">D'abord, nous avons goûté des pommes douces, aigres, amères avec un couteau. Il paie 140 euros la tonne de pommes. On jette les pommes pourries. Son jus de pomme est bio.</text:span></text:p>
      <text:p text:style-name="P4"><text:span text:style-name="T1">Il presse les pommes dans un pressoir mécanique. Les pommes sont amenées dans une trémie. Il nous a montré un tonneau qui était rempli d'hydromel. Le tonneau est fait de douelles. En bas du tonneau il y avait la clé ou la chantepleure, en haut il y avait le fausset, une petite cheville de bois servant à boucher le trou fait à un tonneau avec un foret (c’est ça qui a donné le nom de la cidrerie).</text:span></text:p>
      <text:p text:style-name="P4"><text:span text:style-name="T1">Le jus de pomme est gardé dans une chambre froide pour devenir du cidre. Là, nous avons bu un verre de jus de pommes. Les salariés travaillent du lundi au vendredi.</text:span></text:p>
      <text:p text:style-name="P4"><text:span text:style-name="T1">Le patron nous a donné deux litres de jus de pommes. C'était bien bon.</text:span></text:p>
      <text:p text:style-name="P3"/>
      <text:p text:style-name="P2">Vizite cé un fezou de citr</text:p>
      <text:p text:style-name="P1"/>
      <text:p text:style-name="P4"><text:span text:style-name="T1">Nous aotrs, les eleves du colaije Per-Jakez Hélias de Merdrigna qi fezons l’option galo, j’ons etë viziter la citrerie « Le petit Faosset » a Merdrigna. Le patron, Gilles Barbë, nous a reçûs.</text:span></text:p>
      <text:p text:style-name="P4"><text:span text:style-name="T1">Permier, j’ons goûti des pomes douces, ègrs, ameres o un coutè. I paye 140 euros la tone de pomes. On jete les pomes pourites. Son jus de pome ét biao.</text:span></text:p>
      <text:p text:style-name="P4"><text:span text:style-name="T1">I présse les pomes den un préssouer. Les pomes sont amenées den eune termée. I nous a montrë un tonè qi taet remplleni de chamillard. Le tonè ét fèt de madelles. A bâs y’avaet la cllë ou la champlleure, a haot y’avaet le faosset (c’ét ça qi a donë le nom de la citrerie).</text:span></text:p>
      <text:p text:style-name="P4"><text:span text:style-name="T1">Le jus de pome ét gardë den eune chambr frede pour deveni du citr. Ilë, j’ons bû eune bolée de jus de pomes. Les gâs travâillent du lundi ao venderdi.</text:span></text:p>
      <text:p text:style-name="P3">Le patron nous a donë deûz litrs de jus de pomes. Ça taet ben bon.</text:p>
      <text:p text:style-name="P3"/>
      <text:p text:style-name="P4"><text:span text:style-name="T1">Cet article bilingue a été rédigé par l'ensemble du groupe, Florian, Laurie, Pierre, Romain, Lizenn, Amélie, Suzanne, Kilian, Margaux, Priscille, Killian et Jordan, avec l'aide de leur professeur, M. Auffra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izite cé le fezon de citr</dc:title>
    <meta:initial-creator>rauffray</meta:initial-creator>
    <meta:creation-date>2011-11-21T12:09:00</meta:creation-date>
    <dc:creator>rauffray</dc:creator>
    <dc:date>2011-11-22T12:56:00</dc:date>
    <meta:editing-cycles>6</meta:editing-cycles>
    <meta:editing-duration>PT00H22M00S</meta:editing-duration>
    <meta:document-statistic meta:table-count="0" meta:image-count="0" meta:object-count="0" meta:page-count="1" meta:paragraph-count="13" meta:word-count="401" meta:character-count="2167"/>
    <meta:generator>OpenOffice.org/3.0$Win32 OpenOffice.org_project/300m15$Build-9379</meta:generator>
  </office:meta>
</office:document-meta>
</file>